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een veehouderij (milieu) aan de Roessinkweg 6, 7255PC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7 juni 2023 een milieumelding ontvangen. De melding gaat over het veranderen van een veehouderij (milieu) aan de Roessinkweg 6, 7255PC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3-1758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6542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42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42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1758</meta:user-defined>
    <meta:user-defined meta:name="DCTERMS.abstract">Betreft: milieumelding op locatie Roessinkweg 6, 7255PC Hengelo (Gld)</meta:user-defined>
    <dc:language>nl</dc:language>
    <meta:user-defined meta:name="OVERHEIDop.locatietype/OVERHEIDop.gebiedsmarkering">Punt</meta:user-defined>
    <meta:user-defined meta:name="DC.title">Melding voor het veranderen van een veehouderij (milieu) aan de Roessinkweg 6, 7255PC Hengelo (Gld)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423</meta:user-defined>
    <meta:user-defined meta:name="OVERHEIDop.GmbID/DC.identifier">gmb-2023-465423</meta:user-defined>
    <meta:user-defined meta:name="OVERHEIDop.versieInformatie"/>
  </office:meta>
</office:document-meta>
</file>