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20A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3 een besluit genomen op de aanvraag voor een omgevingsvergunning met zaaknummer <text:span text:style-name="nadrukvet">2023-383658</text:span>.</text:p>
            <text:p text:style-name="common-al">De zaak betreft locatie Dragonder 20A, 5554GM Valkenswaard en heeft de omschrijving "uitrit veranderen en opheffen één openbare parkeerplaats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31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54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83658</meta:user-defined>
    <meta:user-defined meta:name="DCTERMS.abstract">uitrit veranderen en opheffen één openbare parkeerplaats Dragonder 20A</meta:user-defined>
    <dc:language>nl</dc:language>
    <meta:user-defined meta:name="OVERHEIDop.locatietype/OVERHEIDop.gebiedsmarkering">Punt</meta:user-defined>
    <meta:user-defined meta:name="DC.title">Besluit aanvraag omgevingsvergunning Dragonder 20A, 5554GM Valkenswaa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22</meta:user-defined>
    <meta:user-defined meta:name="OVERHEIDop.GmbID/DC.identifier">gmb-2023-465422</meta:user-defined>
    <meta:user-defined meta:name="OVERHEIDop.versieInformatie"/>
  </office:meta>
</office:document-meta>
</file>