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hof 3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anuari 2023 een aanvraag voor een omgevingsvergunning ontvangen. Dit betreft het verbouwen/ uitbreiden van de voormalige bibliotheek naar commerciele ruimtes ter plaatse van de Reigerhof 32 in Nieuwerkerk aan den IJssel. De aanvraag is geregistreerd onder kenmerk 20230293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54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Reigerhof 32 in Nieuwerkerk aan den IJssel</meta:user-defined>
    <meta:user-defined meta:name="DCTERMS.W3CDTF/DCTERMS.available">2023-02-02</meta:user-defined>
    <meta:user-defined meta:name="DCTERMS.W3CDTF/OVERHEIDop.jaargang">2023</meta:user-defined>
    <meta:user-defined meta:name="OVERHEIDop.publicationIssue">46542</meta:user-defined>
    <meta:user-defined meta:name="OVERHEIDop.GmbID/DC.identifier">gmb-2023-46542</meta:user-defined>
    <meta:user-defined meta:name="OVERHEIDop.versieInformatie"/>
  </office:meta>
</office:document-meta>
</file>