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ntheffing Rvv 6 januari 2024, Kerkstraat 11, 1441B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4 heeft de gemeente een aanvraag ontvangen voor een Ontheffing verkeersbesluit op locatie Kerkstraat 11, 1441BL Purmerend. De aanvraag is geregistreerd onder zaaknummer Z2023-00005380. De aanvraag betreft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541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1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1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380</meta:user-defined>
    <meta:user-defined meta:name="DCTERMS.abstract">Betreft: aanvraag op locatie Kerkstraat 11, 1441BL Purmerend</meta:user-defined>
    <dc:language>nl</dc:language>
    <meta:user-defined meta:name="OVERHEIDop.locatietype/OVERHEIDop.gebiedsmarkering">Punt</meta:user-defined>
    <meta:user-defined meta:name="DC.title">Aanvraag vergunning voor een ontheffing Rvv 6 januari 2024, Kerkstraat 11, 1441BL Purmerend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419</meta:user-defined>
    <meta:user-defined meta:name="OVERHEIDop.GmbID/DC.identifier">gmb-2023-465419</meta:user-defined>
    <meta:user-defined meta:name="OVERHEIDop.versieInformatie"/>
  </office:meta>
</office:document-meta>
</file>