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26, 3958XH Amerongen, het aanbrengen van isolatie op het dak (RX2023-00001882,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enestraat 126, 3958XH Amerongen, het aanbrengen van isolatie op het dak (RX2023-00001882, 2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54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82</meta:user-defined>
    <meta:user-defined meta:name="DCTERMS.abstract">Koenestraat 126, 3958XH Amerongen, het aanbrengen van isolatie op het dak (RX2023-00001882, 26 oktober 2023)</meta:user-defined>
    <dc:language>nl</dc:language>
    <meta:user-defined meta:name="OVERHEIDop.locatietype/OVERHEIDop.gebiedsmarkering">Punt</meta:user-defined>
    <meta:user-defined meta:name="DC.title">Gemeente Utrechtse Heuvelrug, verleende omgevingsvergunning - Koenestraat 126, 3958XH Amerongen, het aanbrengen van isolatie op het dak (RX2023-00001882, 26 oktober 2023)</meta:user-defined>
    <meta:user-defined meta:name="DCTERMS.W3CDTF/DCTERMS.available">2023-11-01</meta:user-defined>
    <meta:user-defined meta:name="DCTERMS.W3CDTF/OVERHEIDop.jaargang">2023</meta:user-defined>
    <meta:user-defined meta:name="OVERHEIDop.publicationIssue">465416</meta:user-defined>
    <meta:user-defined meta:name="OVERHEIDop.GmbID/DC.identifier">gmb-2023-465416</meta:user-defined>
    <meta:user-defined meta:name="OVERHEIDop.versieInformatie"/>
  </office:meta>
</office:document-meta>
</file>