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uitrit aan Koninginne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JV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nr. 4855, Prinsessenlaan, zijkant perceel Koninginnelaan 28 Alkmaar:</text:span> het verbreden van een uitrit.</text:p>
            <text:p text:style-name="common-al">Zaaknummer: 00005662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6626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verbreden van een uitrit aan Koninginnelaan 28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12</meta:user-defined>
    <meta:user-defined meta:name="OVERHEIDop.GmbID/DC.identifier">gmb-2023-465412</meta:user-defined>
    <meta:user-defined meta:name="OVERHEIDop.versieInformatie"/>
  </office:meta>
</office:document-meta>
</file>