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adokaart witgoed voor inwoners met een laag inkomen, gemeente Alblasserdam</text:p>
      <text:section text:name="regeling_id1-3-2" text:style-name="regeling">
        <text:section text:name="aanhef_id1-3-2-1" text:style-name="aanhef">
          <text:section text:name="preambule_id1-3-2-1-1" text:style-name="preambule">
            <text:p text:style-name="al"/>
            <text:p text:style-name="al">gezien het collegevoorstel van 24 januari 2023</text:p>
            <text:p text:style-name="al"/>
            <text:p text:style-name="al">overwegende dat de energieprijzen in Nederland exorbitant zijn gestegen; </text:p>
            <text:p text:style-name="al">overwegende dat ongeveer 550.000 huishoudens in Nederland te maken hebben met energiearmoede </text:p>
            <text:p text:style-name="al">overwegende dat de gemeente Alblasserdam middelen van de rijksoverheid heeft ontvangen om de huishoudens die te maken hebben met energiearmoede te ondersteunen bij het nemen van energiebesparende maatregelen; </text:p>
            <text:p text:style-name="al">overwegende dat de gemeente Alblasserdam deze middelen voor 31 december 2024 moet hebben besteed, maar hierin een grote mate van vrijheid krijgt; </text:p>
            <text:p text:style-name="al">de gemeente Alblasserdam deze beleidsvrijheid wenst vast te leggen in een beleidsregel; </text:p>
            <text:p text:style-name="al">gelet op titel 4.3 van de Algemene wet bestuursrecht;</text:p>
            <text:p text:style-name="al"/>
            <text:p text:style-name="al">B E S L U I T :</text:p>
            <text:p text:style-name="al"/>
            <text:p text:style-name="al">vast te stellen </text:p>
            <text:p text:style-name="al">de Beleidsregel kadokaart witgoed voor inwoners met een laag inkomen, gemeente Alblasserdam.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Energietoeslag: de toeslag zoals bedoeld in de Beleidsregels eenmalige energietoeslag Drechtsteden. Hierbij worden ook de huishoudens meegenomen die een inkomen tussen 120% en 130% van het minimum loon hebben. Zij hebben ook een energietoeslag van €900 ontvangen, dit is €400 lager dan de huishoudens die een inkomen hebben tot 120% van het minimum loon.</text:p>
              </text:list-item>
            </text:list>
            <text:list text:style-name="id1-3-2-2-1-3">
              <text:list-item text:style-override="id1-3-2-2-1-3-1">
                <text:number>b.</text:number>
                <text:p text:style-name="al">Kadokaart: de kadokaart van €500 voor het aanschaffen van energiezuinig witgoed via Groupcard Commercial B.V.</text:p>
              </text:list-item>
              <text:list-item text:style-override="id1-3-2-2-1-3-2">
                <text:number>c.</text:number>
                <text:p text:style-name="al">Huishouden: Een (particulier) huishouden bestaand uit één of meer personen die alleen of samen in een woonruimte wonen.</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geldt voor huishoudens die op grond van de Beleidsregels eenmalige energietoeslag Drechtsteden recht hebben op de energietoeslag, woonachtig in de gemeente Alblasserdam op het moment van verzenden van de brief met aanvraagcode, zoals bedoeld in artikel 4.</text:p>
            <text:p text:style-name="al"/>
          </text:section>
          <text:section text:name="artikel_id1-3-2-2-3" text:style-name="artikel">
            <text:p text:style-name="artikel_kop_titel"><text:span text:style-name="artikel_kop_label">Artikel</text:span> <text:span text:style-name="artikel_kop_nr">3</text:span> Toekenning in tranches</text:p>
            <text:list text:style-name="id1-3-2-2-3-2">
              <text:list-item text:style-override="id1-3-2-2-3-2-1">
                <text:number>1.</text:number>
                <text:p text:style-name="al">Er is €225.000,- aan kadokaarten beschikbaar, die in tranches worden toegekend, waarbij de tweede tranche alleen wordt toegekend als er kadokaarten zijn overgebleven na de eerste tranche.</text:p>
              </text:list-item>
              <text:list-item text:style-override="id1-3-2-2-3-2-2">
                <text:number>2.</text:number>
                <text:p text:style-name="al">De eerste tranche bestaat uit huishoudens zoals bedoeld in artikel 2, die op het moment van verzenden van de brief met aanvraagcode, zoals bedoeld in artikel 4, in woningen wonen die gebouwd zijn voor 1 januari 1968. Deze huishoudens hebben na ontvangst van de brief met de aanvraagcode 31 dagen de tijd om de kadokaart aan te vragen, daarna vervalt de aanvraagcode en het recht om hier gebruik van te maken. Als de kadokaart verstrekt is, hebben deze huishoudens vervolgens 62 dagen de gelegenheid om hun kadokaart te gebruiken. Hierna vervalt het recht om gebruik te maken van deze kaart. </text:p>
              </text:list-item>
              <text:list-item text:style-override="id1-3-2-2-3-2-3">
                <text:number>3.</text:number>
                <text:p text:style-name="al">De tweede tranche bestaat uit huishoudens zoals bedoeld in artikel 2, die op het moment van verzenden van de brief met aanvraagcode, zoals bedoeld in artikel 4  in woningen wonen die gebouwd zijn op of na 1 januari 1968. Deze huishoudens hebben alleen recht op een kadokaart als er nog kadokaarten beschikbaar zijn na het uitvoeren van de eerste tranche. Deze worden toegekend op volgorde van bouwjaar van de woning tot dat alle kadokaarten zijn verstrekt. Deze huishoudens hebben na ontvangst van de brief met de aanvraagcode 31 dagen de tijd om de kadokaart aan te vragen, daarna vervalt de aanvraagcode en het recht om hier gebruik van te maken. Als de kadokaart verstrekt is, hebben deze huishoudens vervolgens 62 dagen de gelegenheid om hun kadokaart te gebruiken. Hierna vervalt het recht om gebruik te maken van deze kaart.</text:p>
              </text:list-item>
            </text:list>
            <text:p text:style-name="al"/>
          </text:section>
          <text:section text:name="artikel_id1-3-2-2-4" text:style-name="artikel">
            <text:p text:style-name="artikel_kop_titel"><text:span text:style-name="artikel_kop_label">Artikel</text:span> <text:span text:style-name="artikel_kop_nr">4</text:span> Inleveren oud witgoed</text:p>
            <text:p text:style-name="al">Huishoudens die de kadokaart inzetten voor het aanschaffen van witgoed zijn verplicht om minimaal één stuk gebruikt witgoed in te leveren op het moment dat het nieuwe witgoed wordt geleverd. Hierbij gaat het alleen om het witgoed dat in functie gelijk is aan het nieuw geleverde witgoed.</text:p>
            <text:p text:style-name="al"/>
          </text:section>
          <text:section text:name="artikel_id1-3-2-2-5" text:style-name="artikel">
            <text:p text:style-name="artikel_kop_titel"><text:span text:style-name="artikel_kop_label">Artikel</text:span> <text:span text:style-name="artikel_kop_nr">5</text:span> Verkrijgen van de kadokaart</text:p>
            <text:p text:style-name="al">Huishoudens die voldoen aan de kaders gesteld in artikel 2 en artikel 3, krijgen een brief met aanvraagcode voor de kadokaart ambtshalve toegestuurd.</text:p>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de bepalingen in deze beleidsregels, als bedoeld in artikel 4:84 van de Awb, indien toepassing van deze beleidsregels tot onbillijkheden van overwegende aard leid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 beleidsregel treedt in werking op de eerste dag na de dag van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 kaart witgoed voor inwoners met een laag inkomen, gemeente Alblasserdam.</text:p>
            <text:p text:style-name="al"/>
            <text:p text:style-name="al"/>
          </text:section>
        </text:section>
        <text:section text:name="regeling-sluiting_id1-3-2-3" text:style-name="regeling-sluiting">
          <text:section text:name="ondertekening_id1-3-2-3-1">
            <text:p><text:span text:style-name="functie">Aldus vastgesteld in de vergadering van 24-01-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J.G.A. Paans,    S. van Hee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5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DC.source">Algemene wet bestuursrecht]|[1.0:c:BWBR0005537&amp;g=2023-01-01</meta:user-defined>
    <meta:user-defined meta:name="DCTERMS.alternative">Beleidsregel kaart witgoed voor inwoners met een laag inkomen, gemeente Alblasserdam</meta:user-defined>
    <dc:language>nl</dc:language>
    <meta:user-defined meta:name="OVERHEIDop.locatietype/OVERHEIDop.gebiedsmarkering">Gemeente</meta:user-defined>
    <meta:user-defined meta:name="DC.title">Beleidsregel kadokaart witgoed voor inwoners met een laag inkomen, gemeente Alblasserdam</meta:user-defined>
    <meta:user-defined meta:name="DCTERMS.W3CDTF/DCTERMS.available">2023-02-02</meta:user-defined>
    <meta:user-defined meta:name="DCTERMS.W3CDTF/OVERHEIDop.jaargang">2023</meta:user-defined>
    <meta:user-defined meta:name="OVERHEIDop.publicationIssue">46541</meta:user-defined>
    <meta:user-defined meta:name="OVERHEIDop.betreftRegeling">CVDR691790_1</meta:user-defined>
    <meta:user-defined meta:name="xs:date/OVERHEIDop.startdatum">2023-02-03</meta:user-defined>
    <meta:user-defined meta:name="OVERHEIDop.GmbID/DC.identifier">gmb-2023-46541</meta:user-defined>
    <meta:user-defined meta:name="OVERHEIDop.versieInformatie"/>
  </office:meta>
</office:document-meta>
</file>