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Rotterdam maakt bekend dat een melding is ontvangen van:</text:p>
            <text:p text:style-name="common-al"/>
            <text:p text:style-name="common-al">De Nederlandse Aardolie Maatschappij BV d.d. 3 oktober 2023. In deze melding wordt het voornemen bekend gemaakt de bodem aan de Volkelstraat 20 te Rotterdam, gemeente Rotterdam te saneren volgens het Besluit Uniforme Saneringen.(Zaak ID 2292013).</text:p>
            <text:p text:style-name="common-al"/>
            <text:p text:style-name="tussenkopcur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31733" xlink:type="simple">https://loket.dcmr.nl/mozard/!suite92.scherm1007?mObj=8831733</text:a>
          </text:p>
            <text:p text:style-name="common-al"/>
            <text:p text:style-name="common-al"/>
            <text:p text:style-name="common-al"/>
            <text:p text:style-name="common-al">Schiedam, </text:p>
            <text:p text:style-name="common-al"/>
            <text:p text:style-name="common-al">namens het college van burgemeester en wethouders van de gemeente Rotterdam</text:p>
            <text:p text:style-name="common-al"/>
            <text:p text:style-name="common-al"/>
            <text:p text:style-name="common-al">L.A. Vonk</text:p>
            <text:p text:style-name="common-al">Afdelingshoofd Ruimte, Wonen &amp; Milieu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540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40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292013</meta:user-defined>
    <meta:user-defined meta:name="DCTERMS.abstract">In deze melding wordt het voornemen bekend gemaakt de bodem te saneren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404</meta:user-defined>
    <meta:user-defined meta:name="OVERHEIDop.GmbID/DC.identifier">gmb-2023-465404</meta:user-defined>
    <meta:user-defined meta:name="OVERHEIDop.versieInformatie"/>
  </office:meta>
</office:document-meta>
</file>