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Besluit stellen van maatwerkvoorschriften; zaaknummer Z2023-00001050, Leonard Langweg 5, 6121 P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zij hebben besloten een maatwerkbesluit te nemen. </text:p>
            <text:p text:style-name="common-al"/>
            <text:p text:style-name="common-al">
            <text:span text:style-name="nadrukvet">Besluit stellen van maatwerkvoorschriften</text:span>
          </text:p>
            <text:p text:style-name="common-al">Voor: het door de inrichting te veroorzaken langtijdgemiddeld beoordelingsniveau (LAr,LT) in het kader van het geluidzonebeheer van het bedrijventerrein Holtum Noord II</text:p>
            <text:p text:style-name="common-al">Locatie:  Leonard Langweg 5, 6121 PA Born</text:p>
            <text:p text:style-name="common-al">Zaaknummer: Z2023-00001050</text:p>
            <text:p text:style-name="common-al"/>
            <text:p text:style-name="common-al">
            <text:span text:style-name="nadrukvet">Inzage</text:span>
          </text:p>
            <text:p text:style-name="common-al">Alle relevante stukken kunnen worden ingezien in het gemeentehuis Geleen, balie Vergunningen, Markt 1, 6161 GE Geleen. Voor het inzien van de stukken moet een afspraak worden gemaakt via telefoonnummer 14 046.</text:p>
            <text:p text:style-name="common-al"/>
            <text:p text:style-name="common-al">
            <text:span text:style-name="nadrukvet">Rechtsbescherming</text:span>
          </text:p>
            <text:p text:style-name="common-al">Op grond van de Algemene wet bestuursrecht kunnen belanghebbenden tegen het besluit bezwaar maken binnen 6 weken na verzending daarvan aan (de gemachtigde van) de drijver van de inrichting. Een bezwaarschrift moet zij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Als een bezwaarschrift per post wordt ingediend, moet dit gebeuren door toezending aan burgemeester en wethouders van Sittard-Geleen, Postbus 18, 6130 AA Sittard. Met een elektronische handtekening (DigiD) is het mogelijk een bezwaarschrift digitaal in te dienen via www.sittard-geleen.nl. Een bezwaarschrift kan ook persoonlijk worden afgegeven bij de Stadswinkel, Markt 1 te Geleen.</text:p>
            <text:p text:style-name="common-al"/>
            <text:p text:style-name="last-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kan een verzoekschrift digitaal worden ingediend via http://loket.rechtspraak.nl/bestuursrecht. Voor een verzoekschrift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40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0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0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Activiteitenbesluit milieubeheer Besluit stellen van maatwerkvoorschriften; zaaknummer Z2023-00001050, Leonard Langweg 5, 6121 PA Born</meta:user-defined>
    <meta:user-defined meta:name="DCTERMS.W3CDTF/DCTERMS.available">2023-11-01</meta:user-defined>
    <meta:user-defined meta:name="DCTERMS.W3CDTF/OVERHEIDop.jaargang">2023</meta:user-defined>
    <meta:user-defined meta:name="OVERHEIDop.publicationIssue">465402</meta:user-defined>
    <meta:user-defined meta:name="OVERHEIDop.GmbID/DC.identifier">gmb-2023-465402</meta:user-defined>
    <meta:user-defined meta:name="OVERHEIDop.versieInformatie"/>
  </office:meta>
</office:document-meta>
</file>