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mwier 3a Wergea, (11054386) bouwen van een kleine windmolen, verzenddatum 2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mwier 3a Wergea, (11054386) bouwen van een kleine windmolen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54</meta:user-defined>
    <meta:user-defined meta:name="OVERHEIDop.GmbID/DC.identifier">gmb-2023-4654</meta:user-defined>
    <meta:user-defined meta:name="OVERHEIDop.versieInformatie"/>
  </office:meta>
</office:document-meta>
</file>