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passingen in de bouw voor een gezamenlijk dak aan Hoogstraat 11 e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1KV11</text:span>
          </text:p>
            <text:p text:style-name="common-al">
            <text:span text:style-name="nadrukvet">1811KV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het betreft Hoogstraat 11, 13:</text:span> het betreft aanpassingen in de bouw, bestaande losse kappen worden vervangen voor een gezamenlijk dak.</text:p>
            <text:p text:style-name="common-al">Zaaknummer: 00005527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3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7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aanpassingen in de bouw voor een gezamenlijk dak aan Hoogstraat 11 en 13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94</meta:user-defined>
    <meta:user-defined meta:name="OVERHEIDop.GmbID/DC.identifier">gmb-2023-465394</meta:user-defined>
    <meta:user-defined meta:name="OVERHEIDop.versieInformatie"/>
  </office:meta>
</office:document-meta>
</file>