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tanuswei 9 te Oudemirdum: ontvangen melding Activiteitenbesluit milieubeheer (MB 20230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okt-2023 is een melding op grond van het besluit gesloten bodemenergiesysteem  ontvangen voor deze locatie. Het gaat om het realiser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39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Jan Schotanuswei 9 te Oudemirdum: ontvangen melding Activiteitenbesluit milieubeheer (MB 20230120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391</meta:user-defined>
    <meta:user-defined meta:name="OVERHEIDop.GmbID/DC.identifier">gmb-2023-465391</meta:user-defined>
    <meta:user-defined meta:name="OVERHEIDop.versieInformatie"/>
  </office:meta>
</office:document-meta>
</file>