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ctiviteitenbesluit milieubeheer Besluit intrekken van maatwerkvoorschriften; zaaknummer Z2023-00001049, Verloren van Themaatweg 2, 6121 RG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maken bekend dat zij hebben besloten een maatwerkbesluit in te trekken. </text:p>
            <text:p text:style-name="common-al"/>
            <text:p text:style-name="common-al">
            <text:span text:style-name="nadrukvet">Besluit </text:span>
            <text:span text:style-name="nadrukvet">intrekken</text:span>
            <text:span text:style-name="nadrukvet"> van maatwerkvoorschriften</text:span>
          </text:p>
            <text:p text:style-name="common-al">Voor: het opnieuw indelen van het terrein van Koopman Automotive Solutions B.V. en het daardoor opnieuw vaststellen van het door de inrichting te veroorzaken langtijdgemiddeld beoordelingsniveau (LAr,LT) in het kader van het geluidzonebeheer van het bedrijventerrein Holtum Noord II</text:p>
            <text:p text:style-name="common-al">Locatie: Verloren van Themaatweg 2, 6121 RG Born</text:p>
            <text:p text:style-name="common-al">Zaaknummer: Z2023-00001049</text:p>
            <text:p text:style-name="common-al"/>
            <text:p text:style-name="common-al">
            <text:span text:style-name="nadrukvet">Inzage</text:span>
          </text:p>
            <text:p text:style-name="common-al">Alle relevante stukken kunnen worden ingezien in het gemeentehuis Geleen, balie Vergunningen, Markt 1, 6161 GE Geleen. Voor het inzien van de stukken moet een afspraak worden gemaakt via telefoonnummer 14 046.</text:p>
            <text:p text:style-name="common-al"/>
            <text:p text:style-name="common-al">
            <text:span text:style-name="nadrukvet">Rechtsbescherming</text:span>
          </text:p>
            <text:p text:style-name="common-al">Op grond van de Algemene wet bestuursrecht kunnen belanghebbenden tegen het besluit bezwaar maken binnen 6 weken na verzending daarvan aan (de gemachtigde van) de drijver van de inrichting. Een bezwaarschrift moet zij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Als een bezwaarschrift per post wordt ingediend, moet dit gebeuren door toezending aan burgemeester en wethouders van Sittard-Geleen, Postbus 18, 6130 AA Sittard. Met een elektronische handtekening (DigiD) is het mogelijk een bezwaarschrift digitaal in te dienen via www.sittard-geleen.nl. Een bezwaarschrift kan ook persoonlijk worden afgegeven bij de Stadswinkel, Markt 1 te Geleen.</text:p>
            <text:p text:style-name="last-al">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Met een elektronische handtekening (DigiD) kan een verzoekschrift digitaal worden ingediend via http://loket.rechtspraak.nl/bestuursrecht. Voor een verzoekschrift zijn griffierechten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539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39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39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Sittard-Geleen – Activiteitenbesluit milieubeheer Besluit intrekken van maatwerkvoorschriften; zaaknummer Z2023-00001049, Verloren van Themaatweg 2, 6121 RG Born</meta:user-defined>
    <meta:user-defined meta:name="DCTERMS.W3CDTF/DCTERMS.available">2023-11-01</meta:user-defined>
    <meta:user-defined meta:name="DCTERMS.W3CDTF/OVERHEIDop.jaargang">2023</meta:user-defined>
    <meta:user-defined meta:name="OVERHEIDop.publicationIssue">465390</meta:user-defined>
    <meta:user-defined meta:name="OVERHEIDop.GmbID/DC.identifier">gmb-2023-465390</meta:user-defined>
    <meta:user-defined meta:name="OVERHEIDop.versieInformatie"/>
  </office:meta>
</office:document-meta>
</file>