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ijnproeverij en verkoopruimte (spijs en wijn), Grintweg 55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Bouwen van een wijnproeverij en verkoopruimte (spijs en wijn) op locatie Grintweg 55 in Yerse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1 dec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538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8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8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82</meta:user-defined>
    <meta:user-defined meta:name="DCTERMS.abstract">Voor: het bouwen van een wijnproeverij en verkoopruimte (spijs en wijn). Locatie: Grintweg 55 in Yerseke. Verzenddatum besluit: 30 oktober 2023.</meta:user-defined>
    <dc:language>nl</dc:language>
    <meta:user-defined meta:name="OVERHEIDop.locatietype/OVERHEIDop.gebiedsmarkering">Punt</meta:user-defined>
    <meta:user-defined meta:name="DC.title">Verleende omgevingsvergunning voor het bouwen van een wijnproeverij en verkoopruimte (spijs en wijn), Grintweg 55 in Yerseke</meta:user-defined>
    <meta:user-defined meta:name="DCTERMS.W3CDTF/DCTERMS.available">2023-11-01</meta:user-defined>
    <meta:user-defined meta:name="DCTERMS.W3CDTF/OVERHEIDop.jaargang">2023</meta:user-defined>
    <meta:user-defined meta:name="OVERHEIDop.publicationIssue">465388</meta:user-defined>
    <meta:user-defined meta:name="OVERHEIDop.GmbID/DC.identifier">gmb-2023-465388</meta:user-defined>
    <meta:user-defined meta:name="OVERHEIDop.versieInformatie"/>
  </office:meta>
</office:document-meta>
</file>