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15 te Sint Nicolaasga: ontvangen melding Activiteitenbesluit milieubeheer (MB 20230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okt-2023 is een melding op grond van het Activiteitenbesluit milieubeheer ontvangen voor deze locatie. Het gaat om het klaarmaken van bestaande staalconstructies om te worden hergebruikt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38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venkruier 15 te Sint Nicolaasga: ontvangen melding Activiteitenbesluit milieubeheer (MB 20230121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81</meta:user-defined>
    <meta:user-defined meta:name="OVERHEIDop.GmbID/DC.identifier">gmb-2023-465381</meta:user-defined>
    <meta:user-defined meta:name="OVERHEIDop.versieInformatie"/>
  </office:meta>
</office:document-meta>
</file>