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aatwerkvoorschrift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ten behoeve van de volgende inrichting, op verzoek op grond van het Activiteitenbesluit milieubeheer, maatwerkvoorschriften zijn gesteld: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 </text:span>
                    </text:p>
                    <text:p text:style-name="table_al">Oude Baan 1 Chaam</text:p>
                    <text:p text:style-name="table_al">'t loopt in de soep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 project </text:span>
                    </text:p>
                    <text:p text:style-name="table_al">Maatwerkvoorschriften m.b.t. het niet hoeven plaatsen van een vetafscheider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ending </text:span>
                    </text:p>
                    <text:p text:style-name="table_al">
                      <text:span text:style-name="nadrukvet">30 oktober 2023 </text:span>
                   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schikking is gedurende zes weken na de publicatiedatum in te zien via de gemeente Alphen-Chaam.</text:span>
            <text:span text:style-name="datum">Voor het inzien van de stukken kunt u een afspraak maken met het Klantcontactcentrum via 14 013 of via email info@alphen-chaam.nl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537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7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7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atwerkvoorschriften Activiteitenbeslui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377</meta:user-defined>
    <meta:user-defined meta:name="OVERHEIDop.GmbID/DC.identifier">gmb-2023-465377</meta:user-defined>
    <meta:user-defined meta:name="OVERHEIDop.versieInformatie"/>
  </office:meta>
</office:document-meta>
</file>