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xploitatievergunning aan Bredasebaan 23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exploitatievergunning ontvangen. De vergunning is aangevraagd voor het een exploitatievergunning aan Bredasebaan 23 5531NB Bladel. Het kenmerk van de gemeente voor deze zaak is ZBLA2023-000840.</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53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BLA2023-000840</meta:user-defined>
    <meta:user-defined meta:name="DCTERMS.abstract">een exploitatie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een exploitatievergunning aan Bredasebaan 23 5531NB Bladel</meta:user-defined>
    <meta:user-defined meta:name="DCTERMS.W3CDTF/DCTERMS.available">2023-11-01</meta:user-defined>
    <meta:user-defined meta:name="DCTERMS.W3CDTF/OVERHEIDop.jaargang">2023</meta:user-defined>
    <meta:user-defined meta:name="OVERHEIDop.publicationIssue">465374</meta:user-defined>
    <meta:user-defined meta:name="OVERHEIDop.GmbID/DC.identifier">gmb-2023-465374</meta:user-defined>
    <meta:user-defined meta:name="OVERHEIDop.versieInformatie"/>
  </office:meta>
</office:document-meta>
</file>