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Intocht van Sinterklaas in Uithoorn &amp; De Kwakel’ op 18 november 2023 aan Marktplein, Zijdelwaardplein en Dorpsplein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91525, Marktplein, Zijdelwaardplein en Dorpsplein De Kwakel, evenementenvergunning ‘Intocht van Sinterklaas in Uithoorn &amp; De Kwakel’ op 18 november 2023 (verzonden 25-10-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537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7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7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915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Toestemming voor de ‘Intocht van Sinterklaas in Uithoorn &amp; De Kwakel’ op 18 november 2023 aan Marktplein, Zijdelwaardplein en Dorpsplein te De Kwakel</meta:user-defined>
    <meta:user-defined meta:name="DCTERMS.W3CDTF/DCTERMS.available">2023-11-01</meta:user-defined>
    <meta:user-defined meta:name="DCTERMS.W3CDTF/OVERHEIDop.jaargang">2023</meta:user-defined>
    <meta:user-defined meta:name="OVERHEIDop.publicationIssue">465373</meta:user-defined>
    <meta:user-defined meta:name="OVERHEIDop.GmbID/DC.identifier">gmb-2023-465373</meta:user-defined>
    <meta:user-defined meta:name="OVERHEIDop.versieInformatie"/>
  </office:meta>
</office:document-meta>
</file>