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Mariabaan 23, 4725SL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iabaan 23, 4725SL Wouwse Plantage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36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537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7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7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Mariabaan 23, 4725SL Wouwse Plantag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5370</meta:user-defined>
    <meta:user-defined meta:name="OVERHEIDop.GmbID/DC.identifier">gmb-2023-465370</meta:user-defined>
    <meta:user-defined meta:name="OVERHEIDop.versieInformatie"/>
  </office:meta>
</office:document-meta>
</file>