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2 aanvraag omgevingsvergunning, Lagestraat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2 voor het versterken van de aanbouw aan de Lagestraat 2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2 voor het versterken van de aanbouw aan de Lagestraat 22 in Loppersum.</meta:user-defined>
    <dc:language>nl</dc:language>
    <meta:user-defined meta:name="OVERHEIDop.locatietype/OVERHEIDop.gebiedsmarkering">Adres</meta:user-defined>
    <meta:user-defined meta:name="DC.title">23 december 2022 aanvraag omgevingsvergunning, Lagestraat 22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537</meta:user-defined>
    <meta:user-defined meta:name="OVERHEIDop.GmbID/DC.identifier">gmb-2023-46537</meta:user-defined>
    <meta:user-defined meta:name="OVERHEIDop.versieInformatie"/>
  </office:meta>
</office:document-meta>
</file>