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railer van de “Classic Express” van 4 tot en met 8 november 2023 op het parkeerterrein aan Zoogdierenlaa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93526, parkeerterrein Zoogdierenlaan, vergunning ingebruikname gemeentegrond voor het plaatsen van een trailer van de “Classic Express” van 4 t/m 8 november 2023 (verzonden 25-10-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536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6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6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93526</meta:user-defined>
    <dc:language>nl</dc:language>
    <meta:user-defined meta:name="OVERHEIDop.locatietype/OVERHEIDop.gebiedsmarkering">Weg</meta:user-defined>
    <meta:user-defined meta:name="DC.title">Toestemming voor het plaatsen van een trailer van de “Classic Express” van 4 tot en met 8 november 2023 op het parkeerterrein aan Zoogdierenlaan te Uithoorn</meta:user-defined>
    <meta:user-defined meta:name="DCTERMS.W3CDTF/DCTERMS.available">2023-11-01</meta:user-defined>
    <meta:user-defined meta:name="DCTERMS.W3CDTF/OVERHEIDop.jaargang">2023</meta:user-defined>
    <meta:user-defined meta:name="OVERHEIDop.publicationIssue">465366</meta:user-defined>
    <meta:user-defined meta:name="OVERHEIDop.GmbID/DC.identifier">gmb-2023-465366</meta:user-defined>
    <meta:user-defined meta:name="OVERHEIDop.versieInformatie"/>
  </office:meta>
</office:document-meta>
</file>