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rt Knolweg 53 te Joure: aanvraag vergunning verhogen van het dak van de bijkeuken i.v.m. het isoleren (OV 202306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-okt-2023 is een aanvraag om een omgevingsvergunning binnengekomen voor deze locatie. Het gaat om het verhogen van het dak van de bijkeuken i.v.m. het isoleren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65364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364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364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ert Knolweg 53 te Joure: aanvraag vergunning verhogen van het dak van de bijkeuken i.v.m. het isoleren (OV 20230623)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5364</meta:user-defined>
    <meta:user-defined meta:name="OVERHEIDop.GmbID/DC.identifier">gmb-2023-465364</meta:user-defined>
    <meta:user-defined meta:name="OVERHEIDop.versieInformatie"/>
  </office:meta>
</office:document-meta>
</file>