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renoveren van het achterhuis en verwijderen van asbest, Oude Rijksweg 75 7951EA Staphorst,  [SHT02AQ00811]  Staphorst AQ 8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7479</text:p>
            <text:p text:style-name="common-al">
            <text:span text:style-name="nadrukvet">Datum afgehandeld:</text:span> 30-10-2023</text:p>
            <text:p text:style-name="common-al">
            <text:span text:style-name="nadrukvet">Locatie:</text:span> Oude Rijksweg 75 7951EA Staphorst,  [SHT02AQ00811]  Staphorst AQ 811  </text:p>
            <text:p text:style-name="common-al">
            <text:span text:style-name="nadrukvet">Projectomschrijving:</text:span> het renoveren van het achterhuis en verwijderen van asbest</text:p>
            <text:p text:style-name="last-al"> 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53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479</meta:user-defined>
    <meta:user-defined meta:name="DCTERMS.abstract">het renoveren van het achterhuis en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renoveren van het achterhuis en verwijderen van asbest, Oude Rijksweg 75 7951EA Staphorst,  [SHT02AQ00811]  Staphorst AQ 81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363</meta:user-defined>
    <meta:user-defined meta:name="OVERHEIDop.GmbID/DC.identifier">gmb-2023-465363</meta:user-defined>
    <meta:user-defined meta:name="OVERHEIDop.versieInformatie"/>
  </office:meta>
</office:document-meta>
</file>