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ger 34 te Joure: aanvraag vergunning verbouwen van het woonhuis aan de achterzijde (OV 20230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3 is een aanvraag om een omgevingsvergunning binnengekomen voor deze locatie. Het gaat om het verbouwen van het woonhuis aan de achterzijd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36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eiger 34 te Joure: aanvraag vergunning verbouwen van het woonhuis aan de achterzijde (OV 20230626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62</meta:user-defined>
    <meta:user-defined meta:name="OVERHEIDop.GmbID/DC.identifier">gmb-2023-465362</meta:user-defined>
    <meta:user-defined meta:name="OVERHEIDop.versieInformatie"/>
  </office:meta>
</office:document-meta>
</file>