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  <text:list-style style:name="id1-3-2-1-1-16-7">
      <text:list-level-style-bullet text:bullet-char="•" text:level="1">
        <style:list-level-properties text:min-label-width="10mm"/>
      </text:list-level-style-bullet>
    </text:list-style>
    <text:list-style style:name="id1-3-2-1-1-16-8">
      <text:list-level-style-bullet text:bullet-char="•" text:level="1">
        <style:list-level-properties text:min-label-width="10mm"/>
      </text:list-level-style-bullet>
    </text:list-style>
    <text:list-style style:name="id1-3-2-1-1-16-9">
      <text:list-level-style-bullet text:bullet-char="•" text:level="1">
        <style:list-level-properties text:min-label-width="10mm"/>
      </text:list-level-style-bullet>
    </text:list-style>
    <text:list-style style:name="id1-3-2-1-1-16-10">
      <text:list-level-style-bullet text:bullet-char="•" text:level="1">
        <style:list-level-properties text:min-label-width="10mm"/>
      </text:list-level-style-bullet>
    </text:list-style>
    <text:list-style style:name="id1-3-2-1-1-16-11">
      <text:list-level-style-bullet text:bullet-char="•" text:level="1">
        <style:list-level-properties text:min-label-width="10mm"/>
      </text:list-level-style-bullet>
    </text:list-style>
    <text:list-style style:name="id1-3-2-1-1-16-12">
      <text:list-level-style-bullet text:bullet-char="•" text:level="1">
        <style:list-level-properties text:min-label-width="10mm"/>
      </text:list-level-style-bullet>
    </text:list-style>
    <text:list-style style:name="id1-3-2-1-1-16-13">
      <text:list-level-style-bullet text:bullet-char="•" text:level="1">
        <style:list-level-properties text:min-label-width="10mm"/>
      </text:list-level-style-bullet>
    </text:list-style>
    <text:list-style style:name="id1-3-2-1-1-16-14">
      <text:list-level-style-bullet text:bullet-char="•" text:level="1">
        <style:list-level-properties text:min-label-width="10mm"/>
      </text:list-level-style-bullet>
    </text:list-style>
    <text:list-style style:name="id1-3-2-1-1-16-15">
      <text:list-level-style-bullet text:bullet-char="•" text:level="1">
        <style:list-level-properties text:min-label-width="10mm"/>
      </text:list-level-style-bullet>
    </text:list-style>
    <text:list-style style:name="id1-3-2-1-1-16-16">
      <text:list-level-style-bullet text:bullet-char="•" text:level="1">
        <style:list-level-properties text:min-label-width="10mm"/>
      </text:list-level-style-bullet>
    </text:list-style>
    <text:list-style style:name="id1-3-2-1-1-16-17">
      <text:list-level-style-bullet text:bullet-char="•" text:level="1">
        <style:list-level-properties text:min-label-width="10mm"/>
      </text:list-level-style-bullet>
    </text:list-style>
    <text:list-style style:name="id1-3-2-1-1-16-18">
      <text:list-level-style-bullet text:bullet-char="•" text:level="1">
        <style:list-level-properties text:min-label-width="10mm"/>
      </text:list-level-style-bullet>
    </text:list-style>
    <text:list-style style:name="id1-3-2-1-1-16-19">
      <text:list-level-style-bullet text:bullet-char="•" text:level="1">
        <style:list-level-properties text:min-label-width="10mm"/>
      </text:list-level-style-bullet>
    </text:list-style>
    <text:list-style style:name="id1-3-2-1-1-16-20">
      <text:list-level-style-bullet text:bullet-char="•" text:level="1">
        <style:list-level-properties text:min-label-width="10mm"/>
      </text:list-level-style-bullet>
    </text:list-style>
    <text:list-style style:name="id1-3-2-1-1-16-21">
      <text:list-level-style-bullet text:bullet-char="•" text:level="1">
        <style:list-level-properties text:min-label-width="10mm"/>
      </text:list-level-style-bullet>
    </text:list-style>
    <text:list-style style:name="id1-3-2-1-1-16-22">
      <text:list-level-style-bullet text:bullet-char="•" text:level="1">
        <style:list-level-properties text:min-label-width="10mm"/>
      </text:list-level-style-bullet>
    </text:list-style>
    <text:list-style style:name="id1-3-2-1-1-16-23">
      <text:list-level-style-bullet text:bullet-char="•" text:level="1">
        <style:list-level-properties text:min-label-width="10mm"/>
      </text:list-level-style-bullet>
    </text:list-style>
    <text:list-style style:name="id1-3-2-1-1-16-24">
      <text:list-level-style-bullet text:bullet-char="•" text:level="1">
        <style:list-level-properties text:min-label-width="10mm"/>
      </text:list-level-style-bullet>
    </text:list-style>
    <text:list-style style:name="id1-3-2-1-1-16-25">
      <text:list-level-style-bullet text:bullet-char="•" text:level="1">
        <style:list-level-properties text:min-label-width="10mm"/>
      </text:list-level-style-bullet>
    </text:list-style>
    <text:list-style style:name="id1-3-2-1-1-16-26">
      <text:list-level-style-bullet text:bullet-char="•" text:level="1">
        <style:list-level-properties text:min-label-width="10mm"/>
      </text:list-level-style-bullet>
    </text:list-style>
    <text:list-style style:name="id1-3-2-1-1-16-27">
      <text:list-level-style-bullet text:bullet-char="•" text:level="1">
        <style:list-level-properties text:min-label-width="10mm"/>
      </text:list-level-style-bullet>
    </text:list-style>
    <text:list-style style:name="id1-3-2-1-1-16-28">
      <text:list-level-style-bullet text:bullet-char="•" text:level="1">
        <style:list-level-properties text:min-label-width="10mm"/>
      </text:list-level-style-bullet>
    </text:list-style>
    <text:list-style style:name="id1-3-2-1-1-16-29">
      <text:list-level-style-bullet text:bullet-char="•" text:level="1">
        <style:list-level-properties text:min-label-width="10mm"/>
      </text:list-level-style-bullet>
    </text:list-style>
    <text:list-style style:name="id1-3-2-1-1-16-30">
      <text:list-level-style-bullet text:bullet-char="•" text:level="1">
        <style:list-level-properties text:min-label-width="10mm"/>
      </text:list-level-style-bullet>
    </text:list-style>
    <text:list-style style:name="id1-3-2-1-1-16-31">
      <text:list-level-style-bullet text:bullet-char="•" text:level="1">
        <style:list-level-properties text:min-label-width="10mm"/>
      </text:list-level-style-bullet>
    </text:list-style>
    <text:list-style style:name="id1-3-2-1-1-16-3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Besluit tot het instellen van een gemeentelijk stembureau, het benoemen van de leden en ondersteuners, het houden van een decentrale stemopneming en aanwijzing locaties – TK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eist, gelezen het College voorstel van 10 oktober 2023 met Zaak nummer 255713; gelet op:</text:p>
            <text:list text:style-name="id1-3-2-1-1-2">
              <text:list-item text:style-override="id1-3-2-1-1-2-1">
                <text:number>•</text:number>
                <text:p text:style-name="al">Artikel E 7, eerste en tweede lid, Kieswet</text:p>
              </text:list-item>
              <text:list-item text:style-override="id1-3-2-1-1-2-2">
                <text:number>•</text:number>
                <text:p text:style-name="al">Artikel N 1, eerste lid, Kieswet</text:p>
              </text:list-item>
            </text:list>
            <text:p text:style-name="common-al">Overwegende dat,</text:p>
            <text:list text:style-name="id1-3-2-1-1-4">
              <text:list-item text:style-override="id1-3-2-1-1-4-1">
                <text:number>•</text:number>
                <text:p text:style-name="al">het college voor elke verkiezing een gemeentelijk stembureau dient in te stellen</text:p>
              </text:list-item>
              <text:list-item text:style-override="id1-3-2-1-1-4-2">
                <text:number>•</text:number>
                <text:p text:style-name="al">het college voor de zittingen van het gemeentelijk stembureau datum, aanvangstijd en plaats dient aan te wijzen</text:p>
              </text:list-item>
              <text:list-item text:style-override="id1-3-2-1-1-4-3">
                <text:number>•</text:number>
                <text:p text:style-name="al">het college de stemlokalen kan vaststellen</text:p>
              </text:list-item>
            </text:list>
            <text:p text:style-name="common-al">Besluit:</text:p>
            <text:p text:style-name="tussenkopcur">Gemeentelijk stembureau</text:p>
            <text:p text:style-name="tussenkopcur">Er is 1 gemeentelijk stembureau voor de verkiezing van de leden van de Tweede Kamer der Staten-Generaal.</text:p>
            <text:p text:style-name="tussenkopcur">Het gemeentelijk stembureau controleert op donderdag 23 november de processen-verbaal en stelt de definitieve uitslag vast van de verkiezingen tijdens openbare zittingen in de Raadszaal.</text:p>
            <text:p text:style-name="tussenkopcur">Decentrale stemopneming</text:p>
            <text:list text:style-name="id1-3-2-1-1-10">
              <text:list-item text:style-override="id1-3-2-1-1-10-1">
                <text:number>1.</text:number>
                <text:p text:style-name="al">De stemmen worden op woensdag 22 november om 21.00 uur in alle stemlokalen op lijst- en kandidaatsniveau geteld en vermeld op het proces-verbaal.</text:p>
              </text:list-item>
              <text:list-item text:style-override="id1-3-2-1-1-10-2">
                <text:number>2.</text:number>
                <text:p text:style-name="al">Op donderdag 23 november 2023 worden de processen verbaal gecontroleerd en bij (vermoedelijke) fouten worden de stemmen van een stemlokaal geheel of gedeeltelijk opnieuw geteld. </text:p>
              </text:list-item>
            </text:list>
            <text:p text:style-name="tussenkopcur">Locatie zittingen gemeentelijk stembureau</text:p>
            <text:list text:style-name="id1-3-2-1-1-12">
              <text:list-item text:style-override="id1-3-2-1-1-12-1">
                <text:number>1.</text:number>
                <text:p text:style-name="al">De werkzaamheden van het gemeentelijk stembureau vinden plaats op donderdag 23 november 2023 in het Gemeentehuis, Het Rond 1 in Zeist, in de raadszaal.</text:p>
              </text:list-item>
              <text:list-item text:style-override="id1-3-2-1-1-12-2">
                <text:number>2.</text:number>
                <text:p text:style-name="al">Aanvang van de zitting is 9.00 uur.</text:p>
              </text:list-item>
              <text:list-item text:style-override="id1-3-2-1-1-12-3">
                <text:number>3.</text:number>
                <text:p text:style-name="al">Het gemeentelijk stembureau voert op donderdag 23 november de uitslagen in de Ondersteunende Software verkiezingen (OSV) in.</text:p>
              </text:list-item>
              <text:list-item text:style-override="id1-3-2-1-1-12-4">
                <text:number>4.</text:number>
                <text:p text:style-name="al">Het vaststellen van de uitslagen van de verkiezingen gebeurt op donderdag 23 november 2023 aan het einde van de zitting.</text:p>
              </text:list-item>
            </text:list>
            <text:p text:style-name="tussenkopcur">Adressen stemlokalen</text:p>
            <text:p text:style-name="common-al">De stemlokalen zijn open van 7.30 tot 21.00 uur met uitzondering van de mobiele stembureaus. Op een XL locatie zijn 2 stembureaus. </text:p>
            <text:p text:style-name="common-al">Alle locaties, met uitzondering van  Gymlokaal Noordweg, zijn goed toegankelijk. Bij De Boshut Dennendal ligt de parkeerplaats op 75 meter afstand van het stemlokaal.</text:p>
            <text:list text:style-name="id1-3-2-1-1-16">
              <text:list-item text:style-override="id1-3-2-1-1-16-1">
                <text:number>•</text:number>
                <text:p text:style-name="al">Gemeentehuis, Het Rond 1, Zeist (<text:span text:style-name="nadrukcur">XL locatie</text:span>)</text:p>
              </text:list-item>
              <text:list-item text:style-override="id1-3-2-1-1-16-2">
                <text:number>•</text:number>
                <text:p text:style-name="al">Hotel Theater Figi, Het Rond 2, Zeist</text:p>
              </text:list-item>
              <text:list-item text:style-override="id1-3-2-1-1-16-3">
                <text:number>•</text:number>
                <text:p text:style-name="al">Bibliotheek Zeist, Kunstenhuis Idea, Markt 1, Zeist</text:p>
              </text:list-item>
              <text:list-item text:style-override="id1-3-2-1-1-16-4">
                <text:number>•</text:number>
                <text:p text:style-name="al">Maria Oord Hortensialaan, Hortensialaan 30, Zeist</text:p>
              </text:list-item>
              <text:list-item text:style-override="id1-3-2-1-1-16-5">
                <text:number>•</text:number>
                <text:p text:style-name="al">Kerkgebouw de Ark, Van Reenenweg 9A, Zeist </text:p>
              </text:list-item>
              <text:list-item text:style-override="id1-3-2-1-1-16-6">
                <text:number>•</text:number>
                <text:p text:style-name="al">Noorderlichtkerk, Bergweg 92B, Zeist</text:p>
              </text:list-item>
              <text:list-item text:style-override="id1-3-2-1-1-16-7">
                <text:number>•</text:number>
                <text:p text:style-name="al">Wijkgebouw ’t Lichtpunt, Boulevard 2A, Zeist</text:p>
              </text:list-item>
              <text:list-item text:style-override="id1-3-2-1-1-16-8">
                <text:number>•</text:number>
                <text:p text:style-name="al">Restaurant Jagershuys, Jagersingel 15, Zeist</text:p>
              </text:list-item>
              <text:list-item text:style-override="id1-3-2-1-1-16-9">
                <text:number>•</text:number>
                <text:p text:style-name="al">Zeister vrije school, Burg. Van Tuyll-laan 35, Zeist</text:p>
              </text:list-item>
              <text:list-item text:style-override="id1-3-2-1-1-16-10">
                <text:number>•</text:number>
                <text:p text:style-name="al">Speeltuin Kindervreugd, Javalaan 32A, Zeist</text:p>
              </text:list-item>
              <text:list-item text:style-override="id1-3-2-1-1-16-11">
                <text:number>•</text:number>
                <text:p text:style-name="al">Dijnselburg, Badmeester Schenkpad 2, Zeist</text:p>
              </text:list-item>
              <text:list-item text:style-override="id1-3-2-1-1-16-12">
                <text:number>•</text:number>
                <text:p text:style-name="al">Zeister Schoolvereeniging, Verlengde Slotlaan 13, Zeist</text:p>
              </text:list-item>
              <text:list-item text:style-override="id1-3-2-1-1-16-13">
                <text:number>•</text:number>
                <text:p text:style-name="al">Wijkservicepunt Noord, Johan van Oldenbarnevelt laan 103, Zeist</text:p>
              </text:list-item>
              <text:list-item text:style-override="id1-3-2-1-1-16-14">
                <text:number>•</text:number>
                <text:p text:style-name="al">Wijkcentrum ’t Volle Hof, Laan van Vollenhove 12B, Zeist</text:p>
              </text:list-item>
              <text:list-item text:style-override="id1-3-2-1-1-16-15">
                <text:number>•</text:number>
                <text:p text:style-name="al">Flex@Work, Laan van Vollenhove 3233, Zeist</text:p>
              </text:list-item>
              <text:list-item text:style-override="id1-3-2-1-1-16-16">
                <text:number>•</text:number>
                <text:p text:style-name="al">’t Noorderpunt, Laan van Vollenhove 1014, Zeist</text:p>
              </text:list-item>
              <text:list-item text:style-override="id1-3-2-1-1-16-17">
                <text:number>•</text:number>
                <text:p text:style-name="al">Sionskerk, Jacob Catslaan 73, Zeist (<text:span text:style-name="nadrukcur">XL locatie</text:span>)</text:p>
              </text:list-item>
              <text:list-item text:style-override="id1-3-2-1-1-16-18">
                <text:number>•</text:number>
                <text:p text:style-name="al">Gymlokaal Noordweg, Noordweg 10, Zeist</text:p>
              </text:list-item>
              <text:list-item text:style-override="id1-3-2-1-1-16-19">
                <text:number>•</text:number>
                <text:p text:style-name="al">CBS Nije-Kroost, Kroostweg 74A, Zeist</text:p>
              </text:list-item>
              <text:list-item text:style-override="id1-3-2-1-1-16-20">
                <text:number>•</text:number>
                <text:p text:style-name="al">Kerkelijk Centrum Zeist-West, De Clomp 3302, Zeist (<text:span text:style-name="nadrukcur">XL locatie</text:span>)</text:p>
              </text:list-item>
              <text:list-item text:style-override="id1-3-2-1-1-16-21">
                <text:number>•</text:number>
                <text:p text:style-name="al">Wijkcentrum de Koppeling, De Clomp 1904, Zeist (<text:span text:style-name="nadrukcur">XL locatie</text:span>)</text:p>
              </text:list-item>
              <text:list-item text:style-override="id1-3-2-1-1-16-22">
                <text:number>•</text:number>
                <text:p text:style-name="al">Montessori Griffensteyn, Laan van Cattenbroeck 76, Zeist</text:p>
              </text:list-item>
              <text:list-item text:style-override="id1-3-2-1-1-16-23">
                <text:number>•</text:number>
                <text:p text:style-name="al">Zorgcentrum Amandelhof, Arnhemse Bovenweg 2, Zeist</text:p>
              </text:list-item>
              <text:list-item text:style-override="id1-3-2-1-1-16-24">
                <text:number>•</text:number>
                <text:p text:style-name="al">Kerckeboschschool, Oranje Nassaulaan 5, Zeist</text:p>
              </text:list-item>
              <text:list-item text:style-override="id1-3-2-1-1-16-25">
                <text:number>•</text:number>
                <text:p text:style-name="al">Binnenbos, Hoog Kanje 186, Zeist (<text:span text:style-name="nadrukcur">XL locatie</text:span>)</text:p>
              </text:list-item>
              <text:list-item text:style-override="id1-3-2-1-1-16-26">
                <text:number>•</text:number>
                <text:p text:style-name="al">Dorpshuis Austerlitz, Schoolweg 2, Austerlitz</text:p>
              </text:list-item>
              <text:list-item text:style-override="id1-3-2-1-1-16-27">
                <text:number>•</text:number>
                <text:p text:style-name="al">Participatiepunt Abrona, Sterrenberglaan 6, Huis ter Heide</text:p>
              </text:list-item>
              <text:list-item text:style-override="id1-3-2-1-1-16-28">
                <text:number>•</text:number>
                <text:p text:style-name="al">Adra Share &amp; Care, Prins Alexanderweg 1D, Huis ter Heide</text:p>
              </text:list-item>
              <text:list-item text:style-override="id1-3-2-1-1-16-29">
                <text:number>•</text:number>
                <text:p text:style-name="al">Verpleeghuis de Wijngaard, Dennenweg 2, Bosch en Duin</text:p>
              </text:list-item>
              <text:list-item text:style-override="id1-3-2-1-1-16-30">
                <text:number>•</text:number>
                <text:p text:style-name="al">Villa Den Dolder, Dolderseweg 120, Den Dolder</text:p>
              </text:list-item>
              <text:list-item text:style-override="id1-3-2-1-1-16-31">
                <text:number>•</text:number>
                <text:p text:style-name="al">Dolderse Sportclub DOSC, Willem Arntszlaan 96, Den Dolder</text:p>
              </text:list-item>
              <text:list-item text:style-override="id1-3-2-1-1-16-32">
                <text:number>•</text:number>
                <text:p text:style-name="al">Maria Christinakerk Den Dolder, Dolderseweg 123B, Den Dolder </text:p>
              </text:list-item>
            </text:list>
            <text:p text:style-name="tussenkopcur">Mobiel stembureau</text:p>
            <text:p text:style-name="common-al">In onderstaand overzicht vindt u de zittingstijden en plaatsen van de mobiel stembureaus. </text:p>
            <text:list text:style-name="id1-3-2-1-1-19">
              <text:list-item text:style-override="id1-3-2-1-1-19-1">
                <text:number>•</text:number>
                <text:p text:style-name="al">De Boshut Dennendal van 8.30 tot 12.00 uur, Boshutlaan 7, Den Dolder</text:p>
              </text:list-item>
              <text:list-item text:style-override="id1-3-2-1-1-19-2">
                <text:number>•</text:number>
                <text:p text:style-name="al">Zorginstelling Het Gouden Hart van 14.00 tot 16.00 uur, Ruysdaellaan 12, Huis ter Heide</text:p>
              </text:list-item>
              <text:list-item text:style-override="id1-3-2-1-1-19-3">
                <text:number>•</text:number>
                <text:p text:style-name="al">Clubgebouw Beukbergen van 18.00 tot 21.00 uur, Beukbergenhof 89, Huis ter Heide</text:p>
              </text:list-item>
            </text:list>
            <text:p text:style-name="common-al">De openbare stemopneming van dit mobiel stembureau zal plaatsvinden om 21.00 uur in het Clubgebouw Beukbergen, Beukbergenhof 89, 3712 EJ, Huis ter Heide.</text:p>
            <text:p text:style-name="tussenkopcur">Stemmen door mensen met een visuele beperking</text:p>
            <text:p text:style-name="common-al">Kiezers met een visuele beperking kunnen met behulp van een mal en soundbox hun stem uitbrengen. Dit kan bij het stembureau in Hotel Theater Figi te Zeist.</text:p>
            <text:p text:style-name="tussenkopcur">Stemmen door doven, slechthorenden en mensen met een spraakbeperking</text:p>
            <text:p text:style-name="common-al">Op elk stembureau in de gemeente Zeist kan via een beeldverbinding direct contact gelegd worden met een tolk Nederlandse Gebarentaal.</text:p>
            <text:p text:style-name="tussenkopcur">Inwerkingtreding</text:p>
            <text:p text:style-name="common-al">Dit besluit treedt in werking na publicatie en vervalt van rechtswege na vaststelling van de verkiezingsuitslag.</text:p>
            <text:p text:style-name="common-al">Aldus vastgesteld door het college van burgemeester en wethouders van de gemeente Zeist in de vergadering van 10 oktober 2023</text:p>
            <text:p text:style-name="common-al">Burgemeester en Wethouders van Zeist.</text:p>
            <text:p text:style-name="common-al">De gemeentesecretaris,</text:p>
            <text:p text:style-name="common-al">dr. H.S. Grotens</text:p>
            <text:p text:style-name="common-al">De burgemeester,</text:p>
            <text:p text:style-name="last-al">drs. J.J.L.M. Janss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3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eist – Besluit tot het instellen van een gemeentelijk stembureau, het benoemen van de leden en ondersteuners, het houden van een decentrale stemopneming en aanwijzing locaties – TK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53</meta:user-defined>
    <meta:user-defined meta:name="OVERHEIDop.GmbID/DC.identifier">gmb-2023-465353</meta:user-defined>
    <meta:user-defined meta:name="OVERHEIDop.versieInformatie"/>
  </office:meta>
</office:document-meta>
</file>