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inse golf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78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inse golf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DP-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5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78269</meta:user-defined>
    <meta:user-defined meta:name="DCTERMS.abstract">het plaatsen van een ODP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inse golf 7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51</meta:user-defined>
    <meta:user-defined meta:name="OVERHEIDop.GmbID/DC.identifier">gmb-2023-465351</meta:user-defined>
    <meta:user-defined meta:name="OVERHEIDop.versieInformatie"/>
  </office:meta>
</office:document-meta>
</file>