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Langeraar (kern Ter Aar), Altiorplein 1, Jeugdweekend VV Altior, 8 en 9 jun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, Langeraar (Ter Aar) - zaaknummer Z2023-00002353 - het organiseren van het jeugdweekend VV Altior, 9 en 9 juni 2024.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1 novemer 2023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535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5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5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3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bruik meerjarige evenementenvergunning, Langeraar (kern Ter Aar), Altiorplein 1, Jeugdweekend VV Altior, 8 en 9 juni 2024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350</meta:user-defined>
    <meta:user-defined meta:name="OVERHEIDop.GmbID/DC.identifier">gmb-2023-465350</meta:user-defined>
    <meta:user-defined meta:name="OVERHEIDop.versieInformatie"/>
  </office:meta>
</office:document-meta>
</file>