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zaalverloting op 18 maart 2023 bij muziekvereniging Schylge te West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muziekvereniging Schylge is een loterijvergunning verleend voor het houden van een zaalverloting op 18 maart 2023 (verzonden op 30 januar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53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een zaalverloting op 18 maart 2023 bij muziekvereniging Schylge te West Terschelling</meta:user-defined>
    <meta:user-defined meta:name="DCTERMS.W3CDTF/DCTERMS.available">2023-02-03</meta:user-defined>
    <meta:user-defined meta:name="DCTERMS.W3CDTF/OVERHEIDop.jaargang">2023</meta:user-defined>
    <meta:user-defined meta:name="OVERHEIDop.publicationIssue">46535</meta:user-defined>
    <meta:user-defined meta:name="OVERHEIDop.GmbID/DC.identifier">gmb-2023-46535</meta:user-defined>
    <meta:user-defined meta:name="OVERHEIDop.versieInformatie"/>
  </office:meta>
</office:document-meta>
</file>