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planten van  3 zilver berken en 3 laagstam fruitbomen - Rottevalle, A, 1855 (t.h.v. Buorren 80, Houtigeh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ttevalle, A, 1855 (t.h.v. Buorren 80, Houtigehage), het aanplanten van 3 zilver berken en 3 laagstam fruitbomen, ontvangen: 18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3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61</meta:user-defined>
    <meta:user-defined meta:name="DCTERMS.abstract">Aanvraag omgevingsvergunning: Rottevalle, A, 1855 (t.h.v. Buorren 80, Houtigehage), het aanplanten van  3 zilver berken en 3 laagstam fruitbomen, ontvangen: 18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aanplanten van  3 zilver berken en 3 laagstam fruitbomen - Rottevalle, A, 1855 (t.h.v. Buorren 80, Houtigehage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48</meta:user-defined>
    <meta:user-defined meta:name="OVERHEIDop.GmbID/DC.identifier">gmb-2023-465348</meta:user-defined>
    <meta:user-defined meta:name="OVERHEIDop.versieInformatie"/>
  </office:meta>
</office:document-meta>
</file>