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35165) Gerrit Jan vd Veenstraat 47 Leidschendam plaatsen van een hybride warmtepomp op het balkon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hybride warmtepomp op het balkon aan de achterzijde van de woning (buitenunit).</text:p>
            <text:p text:style-name="common-al">
            <text:span text:style-name="nadrukvet">Datum bekendmaking besluit: </text:span>30 okto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534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4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4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35165) Gerrit Jan vd Veenstraat 47 Leidschendam plaatsen van een hybride warmtepomp op het balkon aan de achterzijde van de woning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347</meta:user-defined>
    <meta:user-defined meta:name="OVERHEIDop.GmbID/DC.identifier">gmb-2023-465347</meta:user-defined>
    <meta:user-defined meta:name="OVERHEIDop.versieInformatie"/>
  </office:meta>
</office:document-meta>
</file>