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nsbergenstraat 30, 5402 E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0-2023 een aanvraag omgevingsvergunning ontvangen.</text:p>
            <text:p text:style-name="common-al">Het betreft een aanvraag op locatie Heinsbergenstraat 30, 5402 EG Uden met omschrijving "bouwen van een woning (wijziging op de eerder verleende vergunning 33018-2023)".</text:p>
            <text:p text:style-name="common-al">De zaak is geregistreerd onder nummer 83386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534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4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34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833862023</meta:user-defined>
    <meta:user-defined meta:name="DCTERMS.abstract">bouwen van een woning (wijziging op de eerder verleende vergunning 33018-2023)</meta:user-defined>
    <dc:language>nl</dc:language>
    <meta:user-defined meta:name="OVERHEIDop.locatietype/OVERHEIDop.gebiedsmarkering">Punt</meta:user-defined>
    <meta:user-defined meta:name="DC.title">Ingediende aanvraag omgevingsvergunning Heinsbergenstraat 30, 5402 EG Ud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344</meta:user-defined>
    <meta:user-defined meta:name="OVERHEIDop.GmbID/DC.identifier">gmb-2023-465344</meta:user-defined>
    <meta:user-defined meta:name="OVERHEIDop.versieInformatie"/>
  </office:meta>
</office:document-meta>
</file>