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oute vanaf Schoollaan 8 naar Dorpsstraat 14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vanaf Schoollaan 8 naar Dorpsstraat 14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ichtjesparade met Sinterklaas op 25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4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60</meta:user-defined>
    <meta:user-defined meta:name="DCTERMS.abstract">het organiseren van een lichtjesparade met Sinterklaas op 25 november 2023</meta:user-defined>
    <dc:language>nl</dc:language>
    <meta:user-defined meta:name="OVERHEIDop.locatietype/OVERHEIDop.gebiedsmarkering">Punt</meta:user-defined>
    <meta:user-defined meta:name="DC.title">Besluit/beoordeling (route vanaf Schoollaan 8 naar Dorpsstraat 14 in Harmelen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43</meta:user-defined>
    <meta:user-defined meta:name="OVERHEIDop.GmbID/DC.identifier">gmb-2023-465343</meta:user-defined>
    <meta:user-defined meta:name="OVERHEIDop.versieInformatie"/>
  </office:meta>
</office:document-meta>
</file>