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o Gestel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1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uurdoorbra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1229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DC.title">Besluit/beoordeling (Woerden, Leo Gestelstraat 5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38</meta:user-defined>
    <meta:user-defined meta:name="OVERHEIDop.GmbID/DC.identifier">gmb-2023-465338</meta:user-defined>
    <meta:user-defined meta:name="OVERHEIDop.versieInformatie"/>
  </office:meta>
</office:document-meta>
</file>