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eneluxlaan 2 B,2 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167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neluxlaan 2B, 2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gevelrecla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533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3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3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LO7916777</meta:user-defined>
    <meta:user-defined meta:name="DCTERMS.abstract">het aanbreng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Beneluxlaan 2 B,2 D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337</meta:user-defined>
    <meta:user-defined meta:name="OVERHEIDop.GmbID/DC.identifier">gmb-2023-465337</meta:user-defined>
    <meta:user-defined meta:name="OVERHEIDop.versieInformatie"/>
  </office:meta>
</office:document-meta>
</file>