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laproosweide 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9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5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op de parkeerplaats van 22 januari tot en met 9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10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5335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35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992</meta:user-defined>
    <meta:user-defined meta:name="DCTERMS.abstract">het plaatsen van een container op de parkeerplaats van 22 januari tot en met 9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laproosweide 59)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5335</meta:user-defined>
    <meta:user-defined meta:name="OVERHEIDop.GmbID/DC.identifier">gmb-2023-465335</meta:user-defined>
    <meta:user-defined meta:name="OVERHEIDop.versieInformatie"/>
  </office:meta>
</office:document-meta>
</file>