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twee foodtrucks tijdens de Koetjes en Kalfjes parade op 27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0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5332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3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32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70</meta:user-defined>
    <meta:user-defined meta:name="DCTERMS.abstract">het plaatsen van twee foodtrucks tijdens de Koetjes en Kalfjes parade op 27 oktober 2023</meta:user-defined>
    <dc:language>nl</dc:language>
    <meta:user-defined meta:name="OVERHEIDop.locatietype/OVERHEIDop.gebiedsmarkering">Punt</meta:user-defined>
    <meta:user-defined meta:name="DC.title">Besluit/beoordeling (Kerkplein te Woerden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332</meta:user-defined>
    <meta:user-defined meta:name="OVERHEIDop.GmbID/DC.identifier">gmb-2023-465332</meta:user-defined>
    <meta:user-defined meta:name="OVERHEIDop.versieInformatie"/>
  </office:meta>
</office:document-meta>
</file>