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laproosweide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de parkeerplaats van 22 januari tot en met 9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2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2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2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92</meta:user-defined>
    <meta:user-defined meta:name="DCTERMS.abstract">het plaatsen van een container op de parkeerplaats van 22 januari tot en met 9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laproosweide 59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29</meta:user-defined>
    <meta:user-defined meta:name="OVERHEIDop.GmbID/DC.identifier">gmb-2023-465329</meta:user-defined>
    <meta:user-defined meta:name="OVERHEIDop.versieInformatie"/>
  </office:meta>
</office:document-meta>
</file>