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aaloord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4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tekeningen en 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24085</meta:user-defined>
    <meta:user-defined meta:name="DCTERMS.abstract">het aanpassen van tekeningen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Waaloord 27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21</meta:user-defined>
    <meta:user-defined meta:name="OVERHEIDop.GmbID/DC.identifier">gmb-2023-465321</meta:user-defined>
    <meta:user-defined meta:name="OVERHEIDop.versieInformatie"/>
  </office:meta>
</office:document-meta>
</file>