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xtra verdieping op een woning , Dominee Bleekerhof 27, 1391BH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extra verdieping op een woning , Dominee Bleekerhof 27, 1391BH Abcoude</text:span>
          </text:p>
            <text:p text:style-name="common-al">De gemeente heeft op 25 okto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verleend op het adres Dominee Bleekerhof 27, 1391BH Abcoude met zaaknummer Z-2023-105123. De gemeente geeft hiermee toestemming voor het bouwen van een extra verdieping op een won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6 oktober 2023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51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51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531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1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1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5123</meta:user-defined>
    <dc:language>nl</dc:language>
    <meta:user-defined meta:name="OVERHEIDop.locatietype/OVERHEIDop.gebiedsmarkering">Punt</meta:user-defined>
    <meta:user-defined meta:name="DC.title">Toestemming voor het bouwen van een extra verdieping op een woning , Dominee Bleekerhof 27, 1391BH Abcoude</meta:user-defined>
    <meta:user-defined meta:name="OVERHEIDop.datumEindeReactietermijn">2023-12-13</meta:user-defined>
    <meta:user-defined meta:name="OVERHEIDop.terinzageleggingBG">https://jeleefomgeving.nl/inzien/851750126/d18e4fe2-7722-11ee-8160-005056011332</meta:user-defined>
    <meta:user-defined meta:name="DCTERMS.W3CDTF/DCTERMS.available">2023-11-01</meta:user-defined>
    <meta:user-defined meta:name="DCTERMS.W3CDTF/OVERHEIDop.jaargang">2023</meta:user-defined>
    <meta:user-defined meta:name="OVERHEIDop.publicationIssue">465319</meta:user-defined>
    <meta:user-defined meta:name="OVERHEIDop.GmbID/DC.identifier">gmb-2023-465319</meta:user-defined>
    <meta:user-defined meta:name="OVERHEIDop.versieInformatie"/>
  </office:meta>
</office:document-meta>
</file>