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locaties in de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de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vijf spandoeken van 3 maart 2024 tot en met 17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531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1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1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954</meta:user-defined>
    <meta:user-defined meta:name="DCTERMS.abstract">het ophangen van vijf spandoeken van 3 maart 2024 tot en met 17 maart 2024</meta:user-defined>
    <dc:language>nl</dc:language>
    <meta:user-defined meta:name="OVERHEIDop.locatietype/OVERHEIDop.gebiedsmarkering">Punt</meta:user-defined>
    <meta:user-defined meta:name="DC.title">Besluit/beoordeling (diverse locaties in de gemeente Woerden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318</meta:user-defined>
    <meta:user-defined meta:name="OVERHEIDop.GmbID/DC.identifier">gmb-2023-465318</meta:user-defined>
    <meta:user-defined meta:name="OVERHEIDop.versieInformatie"/>
  </office:meta>
</office:document-meta>
</file>