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gedoornstraat 19 in Nieuwkoop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gedoornstraat 19 in Nieuwkoop - zaaknummer Z2023-00002339 - sloopmelding voor het verwijderen van asbest- ingekomen 27 oktober 2023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65316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31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31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339</meta:user-defined>
    <dc:language>nl</dc:language>
    <meta:user-defined meta:name="OVERHEIDop.locatietype/OVERHEIDop.gebiedsmarkering">Punt</meta:user-defined>
    <meta:user-defined meta:name="DC.title">Sloopmelding Hagedoornstraat 19 in Nieuwkoop - het verwijderen van asbest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316</meta:user-defined>
    <meta:user-defined meta:name="OVERHEIDop.GmbID/DC.identifier">gmb-2023-465316</meta:user-defined>
    <meta:user-defined meta:name="OVERHEIDop.versieInformatie"/>
  </office:meta>
</office:document-meta>
</file>