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vergang Prins Hendrikkade en de Wilhelminaweg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80274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vergang Prins Hendrikkade en de Wilhelminaweg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aanbrengen van de resterende beschoeiing tussen de toekomstige Centraalbrug Defensie eiland en de reeds gerealise­erde beschoeiing aan de Prins Hendrikkade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30-08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5315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1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1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8027487</meta:user-defined>
    <meta:user-defined meta:name="DCTERMS.abstract">het aanbrengen van de resterende beschoeiing tussen de toekomstige Centraalbrug Defensie eiland en de reeds gerealise­erde beschoeiing aan de Prins Hendrikkade</meta:user-defined>
    <dc:language>nl</dc:language>
    <meta:user-defined meta:name="OVERHEIDop.locatietype/OVERHEIDop.gebiedsmarkering">Punt</meta:user-defined>
    <meta:user-defined meta:name="DC.title">Verlenging beslistermijn (Overgang Prins Hendrikkade en de Wilhelminaweg in Woerden)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5315</meta:user-defined>
    <meta:user-defined meta:name="OVERHEIDop.GmbID/DC.identifier">gmb-2023-465315</meta:user-defined>
    <meta:user-defined meta:name="OVERHEIDop.versieInformatie"/>
  </office:meta>
</office:document-meta>
</file>