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rommelmarkt en bazaar op 3 en 4 maart 2023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Westerkwartier een aanvraag ontvangen voor het organiseren van een rommelmarkt en bazaar op 3 en 4 maart 2023 op locatie Molenweg 2 in Niebert. De aanvraag is geregistreerd onder zaaknummer Z202300008.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rommelmarkt en bazaar op 3 en 4 maart 2023 - Molenweg 2 in Niebert</meta:user-defined>
    <meta:user-defined meta:name="DCTERMS.W3CDTF/DCTERMS.available">2023-01-04</meta:user-defined>
    <meta:user-defined meta:name="DCTERMS.W3CDTF/OVERHEIDop.jaargang">2023</meta:user-defined>
    <meta:user-defined meta:name="OVERHEIDop.publicationIssue">4653</meta:user-defined>
    <meta:user-defined meta:name="OVERHEIDop.GmbID/DC.identifier">gmb-2023-4653</meta:user-defined>
    <meta:user-defined meta:name="OVERHEIDop.versieInformatie"/>
  </office:meta>
</office:document-meta>
</file>