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ussen de Mandelabrug en de centrumrin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de Mandelabrug en de centrumring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meerdere betonnen sokkels voor de buitenexpositie Linie van Boven van 27 oktober 2023 tot en met 17 november 2023 (betreft een verlenging van de periode)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2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9</meta:user-defined>
    <meta:user-defined meta:name="DCTERMS.abstract">het plaatsen van meerdere betonnen sokkels voor de buitenexpositie Linie van Boven van 27 oktober 2023 tot en met 17 november 2023</meta:user-defined>
    <dc:language>nl</dc:language>
    <meta:user-defined meta:name="OVERHEIDop.locatietype/OVERHEIDop.gebiedsmarkering">Punt</meta:user-defined>
    <meta:user-defined meta:name="DC.title">Ingekomen aanvraag/melding (tussen de Mandelabrug en de centrumring Woerd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299</meta:user-defined>
    <meta:user-defined meta:name="OVERHEIDop.GmbID/DC.identifier">gmb-2023-465299</meta:user-defined>
    <meta:user-defined meta:name="OVERHEIDop.versieInformatie"/>
  </office:meta>
</office:document-meta>
</file>