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bouwen van kantoorgebouw tot woongebouw, waarbij een aantal balkons buiten het bouwvlak vallen, Kerkstraat 3,3a,3b,5,5a,5b,7,7a,7b,9,9a, 9b 8102EA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385442023</text:p>
            <text:p text:style-name="common-al">
            <text:span text:style-name="nadrukvet">Verzenddatum besluit:</text:span> 30-10-2023</text:p>
            <text:p text:style-name="common-al">
            <text:span text:style-name="nadrukvet">Locatie:</text:span> Kerkstraat 3,3a,3b,5,5a,5b,7,7a,7b,9, 9a, 9b 8102EA Raalte</text:p>
            <text:p text:style-name="common-al">
            <text:span text:style-name="nadrukvet">Projectomschrijving:</text:span> het verbouwen van kantoorgebouw tot woongebouw waarbij een aantal balkons buiten het bouwvlak vallen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65298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29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29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385442023</meta:user-defined>
    <meta:user-defined meta:name="DCTERMS.abstract">het verbouwen van kantoorgebouw tot woongebouw</meta:user-defined>
    <dc:language>nl</dc:language>
    <meta:user-defined meta:name="OVERHEIDop.locatietype/OVERHEIDop.gebiedsmarkering">Punt</meta:user-defined>
    <meta:user-defined meta:name="DC.title">Verleende omgevingsvergunning met reguliere procedure, het verbouwen van kantoorgebouw tot woongebouw, waarbij een aantal balkons buiten het bouwvlak vallen, Kerkstraat 3,3a,3b,5,5a,5b,7,7a,7b,9,9a, 9b 8102EA Raalte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298</meta:user-defined>
    <meta:user-defined meta:name="OVERHEIDop.GmbID/DC.identifier">gmb-2023-465298</meta:user-defined>
    <meta:user-defined meta:name="OVERHEIDop.versieInformatie"/>
  </office:meta>
</office:document-meta>
</file>