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46 Broekhovenseweg 109 en 109a te Tilburg, opsplitsen van een woning in 2 appartementen, verzonden 3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046 - B - Broekhovenseweg 109 en 10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2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046 Broekhovenseweg 109 en 109a te Tilburg, opsplitsen van een woning in 2 appartementen, verzonden 30 oktober 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94</meta:user-defined>
    <meta:user-defined meta:name="OVERHEIDop.GmbID/DC.identifier">gmb-2023-465294</meta:user-defined>
    <meta:user-defined meta:name="OVERHEIDop.versieInformatie"/>
  </office:meta>
</office:document-meta>
</file>