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Eems 123, 9204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ms 123, 9204CC Drachten, het realiseren van een aanbouw, ontvangen: 2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2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26</meta:user-defined>
    <meta:user-defined meta:name="DCTERMS.abstract">Aanvraag omgevingsvergunning: Eems 123, 9204CC Drachten, het realiseren van een aanbouw, ontvangen: 2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Eems 123, 9204CC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85</meta:user-defined>
    <meta:user-defined meta:name="OVERHEIDop.GmbID/DC.identifier">gmb-2023-465285</meta:user-defined>
    <meta:user-defined meta:name="OVERHEIDop.versieInformatie"/>
  </office:meta>
</office:document-meta>
</file>