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V2 gemeente Culemborg</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gemeente Culemborg;</text:p>
              </text:list-item>
              <text:list-item text:style-override="id1-3-2-1-1-6-3">
                <text:number>-</text:number>
                <text:p text:style-name="al">de beleidsregels Eenmalige Energietoeslag 2023 Gemeente Culemborg, vastgesteld door het college op 20 december 2022, moeten worden vervangen vanwege de inwerkingtreding van de Wet Eenmalige Energietoeslag 2023 d.d. 4 oktober 2023,</text:p>
              </text:list-item>
            </text:list>
            <text:p text:style-name="al">besluit vast te stellen de Beleidsregels Eenmalige energietoeslag 2023 V2 gemeente Culemb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bijstandsnorm</text:span>: de toepasselijke bijstandsnorm als bedoeld in artikel 5 onderdeel c van de wet;</text:p>
              </text:list-item>
              <text:list-item text:style-override="id1-3-2-2-1-3-2">
                <text:number>b.</text:number>
                <text:p text:style-name="al">
                <text:span text:style-name="nadrukcur">college</text:span>: college van burgemeester en wethouders van de gemeente Culemborg;</text:p>
              </text:list-item>
              <text:list-item text:style-override="id1-3-2-2-1-3-3">
                <text:number>c.</text:number>
                <text:p text:style-name="al">
                <text:span text:style-name="nadrukcur">huishouden</text:span>: gezinnen en alleenstaanden, volgens de wet, die huurder of eigenaar zijn van een zelfstandige woning met een energiecontract </text:p>
              </text:list-item>
              <text:list-item text:style-override="id1-3-2-2-1-3-4">
                <text:number>d.</text:number>
                <text:p text:style-name="al">
                <text:span text:style-name="nadrukcur">inkomen</text:span>: het inkomen zoals bedoeld in artikel 32 en 33 van de wet;</text:p>
              </text:list-item>
              <text:list-item text:style-override="id1-3-2-2-1-3-5">
                <text:number>e.</text:number>
                <text:p text:style-name="al">
                <text:span text:style-name="nadrukcur">peildatum</text:span>: de datum van de aanvraag of de datum waarop ambtshalve het recht wordt vastgesteld;</text:p>
              </text:list-item>
              <text:list-item text:style-override="id1-3-2-2-1-3-6">
                <text:number>f.</text:number>
                <text:p text:style-name="al">
                <text:span text:style-name="nadrukcur">wet</text:span>: Participatiewet;</text:p>
              </text:list-item>
              <text:list-item text:style-override="id1-3-2-2-1-3-7">
                <text:number>g.</text:number>
                <text:p text:style-name="al">
                <text:span text:style-name="nadrukcur">zelfstandige woonruimte</text:span>: een eigen woonruimte met eigen toegang en eigen keuken en toil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Culemborg is bedoeld voor huishoudens met een laag inkomen en wordt ambtshalve of op aanvraag als bijzondere bijstand verleend.</text:p>
              </text:list-item>
              <text:list-item text:style-override="id1-3-2-2-2-3">
                <text:number>2.</text:number>
                <text:p text:style-name="al">Onder een laag inkomen wordt verstaan, een in aanmerking te nemen inkomen dat op de peildatum niet hoger is dan 120% van de toepasselijke bijstandsnorm, tenzij belanghebbende in een lopende schuldregeling zit (waarbij op de peildatum de schuldregelingsovereenkomst is ondertekend, al dan niet uitmondend een saneringskrediet, MSNP of WSNP), dan geldt dat het inkomen van belanghebbende gezien wordt als een laag inkomen, waarmee er recht ontstaat op de energietoeslag 2023.</text:p>
              </text:list-item>
              <text:list-item text:style-override="id1-3-2-2-2-4">
                <text:number>3.</text:number>
                <text:p text:style-name="al">Aanvullend op lid 1 en 2 vallen ook onder de doelgroep van de energietoeslag 2023 Culemborg die huishoudens die een toekenning van de energietoeslag 2022 Culemborg hebben ontvangen van de gemeente Culemborg;</text:p>
              </text:list-item>
              <text:list-item text:style-override="id1-3-2-2-2-5">
                <text:number>4.</text:number>
                <text:p text:style-name="al">Voor de toepassing van de eenmalige energietoeslag 2023 Culemborg wordt het vermogen zoals genoemd in de wet, niet in aanmerking genomen.</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jonger is dan 21 jaar</text:p>
                  </text:list-item>
                  <text:list-item text:style-override="id1-3-2-2-2-6-3-3">
                    <text:number>c.</text:number>
                    <text:p text:style-name="al">in aanmerking komt voor studiefinanciering op grond van artikel 3.1, eerste of tweede lid, van de Wet studiefinanciering 2000; of</text:p>
                  </text:list-item>
                  <text:list-item text:style-override="id1-3-2-2-2-6-3-4">
                    <text:number>d.</text:number>
                    <text:p text:style-name="al">geen zelfstandige woning met een eigen energiecontract bewoont</text:p>
                  </text:list-item>
                  <text:list-item text:style-override="id1-3-2-2-2-6-3-5">
                    <text:number>e.</text:number>
                    <text:p text:style-name="al">is ingeschreven in de basisregistratie personen als ingezetene met enkel een briefadres.</text:p>
                  </text:list-item>
                </text:list>
              </text:list-item>
              <text:list-item text:style-override="id1-3-2-2-2-7">
                <text:number>6.</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In aanvulling op de doelgroepomschrijving van artikel 2 wordt de energietoeslag ambtshalve verstrekt aan huishoudens, waarvan het bankrekeningnummer bekend is bij de gemeente, en die: </text:p>
                <text:list text:style-name="id1-3-2-2-3-2-3">
                  <text:list-item text:style-override="id1-3-2-2-3-2-3-1">
                    <text:number>a.</text:number>
                    <text:p text:style-name="al">Een toekenning van de eenmalige energietoeslag 2022 Culemborg hebben ontvangen van de gemeente Culemborg; of</text:p>
                  </text:list-item>
                  <text:list-item text:style-override="id1-3-2-2-3-2-3-2">
                    <text:number>b.</text:number>
                    <text:p text:style-name="al">op de peildatum algemene bijstand ontvingen; of </text:p>
                  </text:list-item>
                  <text:list-item text:style-override="id1-3-2-2-3-2-3-3">
                    <text:number>c.</text:number>
                    <text:p text:style-name="al">op de peildatum een uitkering ontvingen op grond van de IOAW of IOAZ; of </text:p>
                  </text:list-item>
                  <text:list-item text:style-override="id1-3-2-2-3-2-3-4">
                    <text:number>d.</text:number>
                    <text:p text:style-name="al">op de peildatum bijzondere bijstand of individuele inkomenstoeslag ontvingen of gebruikmaakten van de collectieve ziektekostenverzekering van de gemeente voor mensen met een laag inkomen; of</text:p>
                  </text:list-item>
                  <text:list-item text:style-override="id1-3-2-2-3-2-3-5">
                    <text:number>e.</text:number>
                    <text:p text:style-name="al">op de peildatum algemene bijstand ontvangen van de Sociale Verzekeringsbank op grond van artikel 47a van de wet.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kunnen vanaf 1 maart 2023 een aanvraag indienen met gebruikmaking van het aanvraagformulier eenmalige energietoeslag 2023 Culemborg</text:p>
              </text:list-item>
              <text:list-item text:style-override="id1-3-2-2-4-3">
                <text:number>2.</text:number>
                <text:p text:style-name="al">De aanvraag voor de tegemoetkoming wordt digitaal ingediend via de website van de gemeente Culemborg.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Bij de aanvraag worden de gegevens aangeleverd zoals aangegeven op het aanvraagformulier eenmalige energietoeslag 2023 Culemborg </text:p>
              </text:list-item>
              <text:list-item text:style-override="id1-3-2-2-4-5">
                <text:number>4.</text:number>
                <text:p text:style-name="al">Een aanvraag voor de eenmalige energietoeslag 2023 Culemborg kan worden ingediend tot en 1 juli 2024</text:p>
              </text:list-item>
            </text:list>
          </text:section>
          <text:section text:name="artikel_id1-3-2-2-5" text:style-name="artikel">
            <text:p text:style-name="artikel_kop_titel"><text:span text:style-name="artikel_kop_label">Artikel</text:span> <text:span text:style-name="artikel_kop_nr">5</text:span> Hoogte energietoeslag.</text:p>
            <text:list text:style-name="id1-3-2-2-5-2">
              <text:list-item text:style-override="id1-3-2-2-5-2">
                <text:number>1.</text:number>
                <text:p text:style-name="al">De hoogte van de eenmalige energietoeslag 2023 Culemborg bedraagt in totaal € 1.300.</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 beleidsregels Eenmalige energietoeslag 2023 V2 gemeente Culemborg treden één dag na bekendmaking in werking en werken terug tot 1 januari 2023.</text:p>
              </text:list-item>
              <text:list-item text:style-override="id1-3-2-2-7-3">
                <text:number>2.</text:number>
                <text:p text:style-name="al">De beleidsregels Eenmalige energietoeslag 2023 V2 gemeente Culemborg gelden tot 1 september 2024.</text:p>
              </text:list-item>
              <text:list-item text:style-override="id1-3-2-2-7-4">
                <text:number>3.</text:number>
                <text:p text:style-name="al">De beleidsregels Eenmalige energietoeslag 2023 gemeente Culemborg, vastgesteld door het college op 20 december 2022, worden ingetrokken per 1 januari 2023.</text:p>
              </text:list-item>
            </text:list>
          </text:section>
          <text:section text:name="artikel_id1-3-2-2-8" text:style-name="artikel">
            <text:p text:style-name="artikel_kop_titel"><text:span text:style-name="artikel_kop_label">Artikel</text:span> <text:span text:style-name="artikel_kop_nr">8</text:span> Reikwijdte </text:p>
            <text:p text:style-name="al">Op bezwaarschriften tegen besluiten op grond van de beleidsregels Eenmalige Energietoeslag 2023, wordt beslist met inachtneming van die beleidsregels. </text:p>
          </text:section>
          <text:section text:name="artikel_id1-3-2-2-9" text:style-name="artikel">
            <text:p text:style-name="artikel_kop_titel"><text:span text:style-name="artikel_kop_label">Artikel</text:span> <text:span text:style-name="artikel_kop_nr">9</text:span> : Citeertitel</text:p>
            <text:p text:style-name="al">Deze beleidsregels worden aangehaald als:</text:p>
            <text:p text:style-name="al">Beleidsregels Eenmalige energietoeslag 2023 V2 gemeente Culemborg</text:p>
          </text:section>
        </text:section>
        <text:section text:name="regeling-sluiting_id1-3-2-3" text:style-name="regeling-sluiting">
          <text:section text:name="ondertekening_id1-3-2-3-1">
            <text:p><text:span text:style-name="functie">Aldus vastgesteld op 24 oktober 2023,</text:span></text:p>
            <text:p><text:span text:style-name="functie">Het college van burgemeester en wethouders gemeente Culemborg,</text:span></text:p>
            <text:p><text:span text:style-name="functie"/></text:p>
          </text:section>
          <text:section text:name="ondertekening_id1-3-2-3-2">
            <text:p><text:span text:style-name="functie"/></text:p>
            <text:p><text:span text:style-name="functie">de secretaris, </text:span></text:p>
            <text:p><text:span text:style-name="functie">E. Kruijswijk Jansen </text:span></text:p>
            <text:p><text:span text:style-name="functie"/></text:p>
          </text:section>
          <text:section text:name="ondertekening_id1-3-2-3-3">
            <text:p><text:span text:style-name="functie"/></text:p>
            <text:p><text:span text:style-name="functie">de burgemeester,</text:span></text:p>
            <text:p><text:span text:style-name="functie">G. van Groothees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ehoudens de toelichting op onderstaande artikelen, behoeven de artikelen in deze regeling, Eenmalige energietoeslag 2023 Culemborg geen nadere toelichting.</text:p>
          <text:p text:style-name="al"/>
          <text:p text:style-name="al">
          <text:span text:style-name="nadrukvet">Artikel 2 Doelgroep eenmalige energietoeslag 2023, lid 3 EN Artikel 3 Ambtshalve toekenning </text:span>
        </text:p>
          <text:p text:style-name="al">Met artikel 2, specifiek lid 3, geeft het college aan dat huishoudens, die op basis van de beleidsregel eenmalige energietoeslag Culemborg 2022, (waartoe ook de aangepaste beleidsregel die golden vanaf september 2022 behoren), recht hebben op een eenmalige energietoeslag 2023. </text:p>
          <text:p text:style-name="al"/>
          <text:p text:style-name="al">Deze huishoudens hoeven niet opnieuw een aanvraag in te dienen, blijkens artikel 3 lid één sub a. Er hoeft geen toetsing meer plaats te vinden op het inkomen. Dat deze huishoudens de energietoeslag 2022 hebben ontvangen, is voldoende.</text:p>
          <text:p text:style-name="al"/>
          <text:p text:style-name="al">Als het gaat om artikel drie lid één sub b tot en met e, voor deze groep huishoudens geldt ook dat zij geen aanvraag hoeven in te dienen. Er vindt ook geen nadere toetsing op het inkomen plaats. Het feit dat zij op genoemde peildatum in genoemde uitkeringssituatie zitten en/of gebruik kunnen maken van de individuele inkomenstoeslag of Gemeentepolis is volgens het college voldoende bewijs dat zij over een laag inkomen beschikken.</text:p>
          <text:p text:style-name="al"/>
          <text:p text:style-name="al">
          <text:span text:style-name="nadrukvet">Artikel 4 Aanvraag, lid 1</text:span>
        </text:p>
          <text:p text:style-name="al">In dit artikel, specifiek lid één wordt aangegeven dat huishoudens in Culemborg vanaf 1 maart 2023 een aanvraag kunnen indienen voor een energietoeslag 2023.</text:p>
          <text:p text:style-name="al"/>
          <text:p text:style-name="al">Het college meent dat met deze ingangsdatum een zo efficiënt mogelijk proces ontstaat voor zowel rechthebbenden, aanvragers, als de gemeentelijke uitvoering. In de eerste twee maanden van 2023 wordt gewerkt aan de ambtshalve toekenningen. Het zou zonde zijn als een inwoner die recht heeft op een ambtshalve toekenning dan in de eerste twee maanden ook een aanvraag zou indienen. Dat betekent extra werk voor de inwoner en extra werk voor de uitvoering, zonder dat dat iets extra's oplevert voor de in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52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V2 gemeente Culemborg</meta:user-defined>
    <dc:language>nl</dc:language>
    <meta:user-defined meta:name="OVERHEIDop.locatietype/OVERHEIDop.gebiedsmarkering">Gemeente</meta:user-defined>
    <meta:user-defined meta:name="DC.title">Beleidsregels Eenmalige energietoeslag 2023 V2 gemeente Culemborg</meta:user-defined>
    <meta:user-defined meta:name="DCTERMS.W3CDTF/DCTERMS.available">2023-11-02</meta:user-defined>
    <meta:user-defined meta:name="DCTERMS.W3CDTF/OVERHEIDop.jaargang">2023</meta:user-defined>
    <meta:user-defined meta:name="OVERHEIDop.publicationIssue">465283</meta:user-defined>
    <meta:user-defined meta:name="OVERHEIDop.betreftRegeling">CVDR702634_1</meta:user-defined>
    <meta:user-defined meta:name="xs:date/OVERHEIDop.startdatum">2023-11-03</meta:user-defined>
    <meta:user-defined meta:name="OVERHEIDop.GmbID/DC.identifier">gmb-2023-465283</meta:user-defined>
    <meta:user-defined meta:name="OVERHEIDop.versieInformatie"/>
  </office:meta>
</office:document-meta>
</file>