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Ketenaanpak Valpreventi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4 oktober 2023 heeft besloten, ‘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gelet op artikel 5 van de ASV Eindhoven en artikel 9 van de subsidieregeling Ketenaanpak Valpreventie bedraagt het subsidieplafond voor de “Ketenaanpak Valpreventie ” voor 2024 €350.000,- </text:p>
                <text:p text:style-name="al"/>
              </text:list-item>
              <text:list-item text:style-override="id1-3-2-2-1-2-2">
                <text:number>II.</text:number>
                <text:p text:style-name="al">gelet op artikel 5 van de ASV Eindhoven en artikel 9 van de subsidieregeling Ketenaanpak Valpreventie bedraagt het subsidieplafond voor de “Ketenaanpak Valpreventie ” voor 2025 €350.000,- </text:p>
                <text:p text:style-name="al"/>
              </text:list-item>
              <text:list-item text:style-override="id1-3-2-2-1-2-3">
                <text:number>III.</text:number>
                <text:p text:style-name="al">gelet op artikel 5 van de ASV Eindhoven en artikel 9 van de subsidieregeling Ketenaanpak Valpreventie bedraagt het subsidieplafond voor de “Ketenaanpak Valpreventie ” voor 2026 €350.000,- </text:p>
                <text:p text:style-name="al"/>
              </text:list-item>
              <text:list-item text:style-override="id1-3-2-2-1-2-4">
                <text:number>IV.</text:number>
                <text:p text:style-name="al">Dat bepaalde onder I. de dag na besluitvorming door het college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4">
            <text:p><text:span text:style-name="functie"/></text:p>
            <text:p><text:span text:style-name="functie">,burgemeester</text:span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6</meta:user-defined>
    <meta:user-defined meta:name="DC.source">Subsidieregeling Ketenaanpak Valpreventie]|[https://lokaleregelgeving.overheid.nl/CVDR700597/1</meta:user-defined>
    <dc:language>nl</dc:language>
    <meta:user-defined meta:name="OVERHEIDop.locatietype/OVERHEIDop.gebiedsmarkering">Gemeente</meta:user-defined>
    <meta:user-defined meta:name="DC.title">Subsidieplafond subsidieregeling Ketenaanpak Valpreventie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74</meta:user-defined>
    <meta:user-defined meta:name="OVERHEIDop.GmbID/DC.identifier">gmb-2023-465274</meta:user-defined>
    <meta:user-defined meta:name="OVERHEIDop.versieInformatie"/>
  </office:meta>
</office:document-meta>
</file>