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bemaling tbv lozing buiten de inrichting in bodem of riolering, , Oosteinde 373 7671BC Vriezenveen, Verzetshof 9 7671HX Vriezenveen, Verzetshof 9 in Vriezenve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72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Oosteinde 373 7671BC Vriezenveen, Verzetshof 9 7671HX Vriezenveen, Verzetshof 9 in Vriezenveen   </text:p>
            <text:p text:style-name="common-al">
            <text:span text:style-name="nadrukvet">Projectomschrijving:</text:span> aanleggen van bemaling tbv lozing buiten de inrichting in bodem of rioler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52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29</meta:user-defined>
    <meta:user-defined meta:name="DCTERMS.abstract">aanleggen van bemaling tbv lozing buiten de inrichting in bodem of riolering</meta:user-defined>
    <dc:language>nl</dc:language>
    <meta:user-defined meta:name="OVERHEIDop.locatietype/OVERHEIDop.gebiedsmarkering">Punt</meta:user-defined>
    <meta:user-defined meta:name="DC.title">Wet milieubeheer melding, aanleggen van bemaling tbv lozing buiten de inrichting in bodem of riolering, , Oosteinde 373 7671BC Vriezenveen, Verzetshof 9 7671HX Vriezenveen, Verzetshof 9 in Vriezen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266</meta:user-defined>
    <meta:user-defined meta:name="OVERHEIDop.GmbID/DC.identifier">gmb-2023-465266</meta:user-defined>
    <meta:user-defined meta:name="OVERHEIDop.versieInformatie"/>
  </office:meta>
</office:document-meta>
</file>